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5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row table:style-name="ro1">
          <table:table-cell table:style-name="ce1" office:value-type="string" table:number-columns-spanned="3" table:number-rows-spanned="1">
            <text:p>Liste de naissance</text:p>
          </table:table-cell>
          <table:covered-table-cell table:style-name="ce4"/>
          <table:covered-table-cell table:style-name="ce7"/>
        </table:table-row>
        <table:table-row table:style-name="ro2">
          <table:table-cell office:value-type="string">
            <text:p>1 cours de danse prénatale</text:p>
          </table:table-cell>
          <table:table-cell office:value-type="string">
            <text:p>15 euros</text:p>
          </table:table-cell>
          <table:table-cell/>
        </table:table-row>
        <table:table-row table:style-name="ro2">
          <table:table-cell office:value-type="string">
            <text:p>1 cours de danse postnatale maman-bébé</text:p>
          </table:table-cell>
          <table:table-cell office:value-type="string">
            <text:p>15 euros</text:p>
          </table:table-cell>
          <table:table-cell/>
        </table:table-row>
        <table:table-row table:style-name="ro3">
          <table:table-cell office:value-type="string">
            <text:p>1 cours de danse prénatale &amp; postnatale maman-bébé</text:p>
          </table:table-cell>
          <table:table-cell office:value-type="string">
            <text:p>30 euros </text:p>
          </table:table-cell>
          <table:table-cell/>
        </table:table-row>
        <table:table-row table:style-name="ro3">
          <table:table-cell office:value-type="string">
            <text:p>Animation danse pour Babyshower</text:p>
          </table:table-cell>
          <table:table-cell table:style-name="ce6" office:value-type="string">
            <text:p>15 euros / personne </text:p>
          </table:table-cell>
          <table:table-cell table:style-name="ce9" office:value-type="string">
            <text:p>(Offert à la future maman)</text:p>
          </table:table-cell>
        </table:table-row>
        <table:table-row table:style-name="ro4">
          <table:table-cell table:style-name="ce3" office:value-type="string">
            <text:p>Blessingway</text:p>
          </table:table-cell>
          <table:table-cell office:value-type="string">
            <text:p>200 euros </text:p>
          </table:table-cell>
          <table:table-cell/>
        </table:table-row>
        <table:table-row table:style-name="ro4">
          <table:table-cell table:style-name="ce3" office:value-type="string">
            <text:p>Rebozo </text:p>
          </table:table-cell>
          <table:table-cell office:value-type="string">
            <text:p>120 euros</text:p>
          </table:table-cell>
          <table:table-cell/>
        </table:table-row>
        <table:table-row table:style-name="ro4">
          <table:table-cell table:style-name="ce3" office:value-type="string">
            <text:p>Yonisteam</text:p>
          </table:table-cell>
          <table:table-cell office:value-type="string">
            <text:p>50 euros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/09/2020</text:date>, <text:time>16:0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 MEL</meta:initial-creator>
    <meta:creation-date>2020-09-22T15:50:14.54</meta:creation-date>
    <dc:date>2020-09-22T16:01:17.28</dc:date>
    <dc:creator>MEL MEL</dc:creator>
    <meta:editing-duration>PT11M5S</meta:editing-duration>
    <meta:editing-cycles>1</meta:editing-cycles>
    <meta:document-statistic meta:table-count="3" meta:cell-count="16" meta:object-count="0"/>
    <meta:generator>OpenOffice/4.1.5$Win32 OpenOffice.org_project/415m1$Build-9789</meta:generator>
  </office:meta>
</office:document-meta>
</file>